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98773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21171a" officeooo:paragraph-rsid="0021171a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officeooo:paragraph-rsid="0021171a"/>
    </style:style>
    <style:style style:name="P11" style:family="paragraph" style:parent-style-name="EXPEDIENTE">
      <style:paragraph-properties fo:line-height="150%" fo:text-align="center" style:justify-single-word="false"/>
      <style:text-properties fo:font-weight="bold" officeooo:rsid="0021171a" officeooo:paragraph-rsid="0021171a" style:font-weight-asian="bold" style:font-weight-complex="bold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fa81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21171a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5947d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e666d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5947d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1171a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98773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style:font-size-asian="9.60000038146973pt" style:font-size-complex="11pt"/>
    </style:style>
    <style:style style:name="T14" style:family="text">
      <style:text-properties style:font-name="Verdana" fo:font-size="11pt" style:text-underline-style="none" officeooo:rsid="00117075" style:font-size-asian="9.60000038146973pt" style:font-size-complex="11pt"/>
    </style:style>
    <style:style style:name="T15" style:family="text">
      <style:text-properties officeooo:rsid="002270d0"/>
    </style:style>
    <style:style style:name="T16" style:family="text">
      <style:text-properties officeooo:rsid="0023ab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<text:span text:style-name="T5">La Comisión de Educación, Ciencia, Tecnología e Innovación ha considerado el Proyecto de </text:span><text:span text:style-name="T8">Comunicación</text:span><text:span text:style-name="T9"> </text:span><text:span text:style-name="T10">N°</text:span><text:span text:style-name="T9"> </text:span><text:span text:style-name="T10">51246 – CD – FP – PS,</text:span><text:span text:style-name="T6"> de la diputada Cattalini, </text:span><text:span text:style-name="T7"><text:s text:c="2"/>por el cual se solicita disponga la pronta realización de un nuevo ofrecimiento a docentes del concurso de ascenso destinado a cubrir cargos directivos en los niveles inicial, primario y especial, y cuyo último ofrecimiento fue en noviembre de 2019</text:span><text:span text:style-name="T5">; y por tratarse de materia afín, se ha dispuesto su tratamiento conjunto con el Proyecto de</text:span><text:span text:style-name="T11"> </text:span><text:span text:style-name="T8">Comunicación</text:span><text:span text:style-name="T12"> </text:span><text:span text:style-name="T10">N°</text:span><text:span text:style-name="T12"> </text:span><text:span text:style-name="T10">51497 – CD – FP – PS,</text:span><text:span text:style-name="T6"> de la diputada Cattalini, </text:span>por el cual se solicita disponga arbitrar los medios necesarios para la pronta realización de un nuevo ofrecimiento a docentes del concurso de ascenso destinado a cubrir cargos se supervisores en los niveles inicial, primario y especial, y de áreas de especialidades, cuyo último ofrecimiento fue en mayo de 2019; <text:span text:style-name="T5">y, por las razones expuestas en los fundamentos y las que podrá dar el miembro informante, esta Comisión aconseja la aprobación del siguiente texto único: <text:s text:c="12"/></text:span></text:p>
      <text:p text:style-name="P11"><text:span text:style-name="T14">P</text:span><text:span text:style-name="T13">ROYECTO DE COMUNICACIÓN:</text:span></text:p>
      <text:p text:style-name="P8">La Cámara de Diputados de la Provincia vería con agrado que el Poder Ejecutivo, a través del Ministerio de Educación, arbitre los medios necesarios para la pronta realización de un nuevo ofrecimiento a docentes del concurso de ascenso destinado a cubrir cargos directivos en los niveles inicial, primario y especial, y cuyo último ofrecimiento fue en noviembre de<text:span text:style-name="T15">l año</text:span> 2019.</text:p>
      <text:p text:style-name="P7"/>
      <text:p text:style-name="P9">Sala de la Comisión <text:span text:style-name="T16">Mixta, 14 de junio de 2023.</text:span></text:p>
      <text:p text:style-name="P9">Firmantes: Diputados Balagué, Di Stefano, Hynes, Peralta, Argañaraz y González.</text:p>
      <text:p text:style-name="P2"/>
      <text:p text:style-name="P5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MT1" style:family="text">
      <style:text-properties officeooo:rsid="001fa81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3:32.398703315</dc:date>
    <meta:print-date>2017-03-29T09:42:11.806000000</meta:print-date>
    <meta:editing-cycles>57</meta:editing-cycles>
    <meta:editing-duration>PT1H35M36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77" meta:character-count="1776" meta:non-whitespace-character-count="1485"/>
  </office:meta>
</office:document-meta>
</file>